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1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/>
          <table:table-cell table:style-name="ce13" office:value-type="date" office:date-value="2014-02-05">
            <text:p>05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0/03/2018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2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/04/2018</text:date>, <text:time>09:1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4-13T09:18:01.77</dc:date>
    <meta:editing-duration>PT36M12S</meta:editing-duration>
    <meta:editing-cycles>15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81" meta:object-count="0"/>
  </office:meta>
</office:document-meta>
</file>